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27in"/>
    </style:style>
    <style:style style:name="TableColumn6" style:family="table-column">
      <style:table-column-properties style:column-width="2.2236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3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4" style:parent-style-name="Normal" style:family="paragraph">
      <style:paragraph-properties fo:line-height="150%" fo:margin-left="0.25in">
        <style:tab-stops>
          <style:tab-stop style:type="left" style:position="0.8833in"/>
        </style:tab-stops>
      </style:paragraph-properties>
    </style:style>
    <style:style style:name="T35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5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3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list-style-name="LFO2" style:family="paragraph">
      <style:paragraph-properties fo:margin-bottom="0.1388in" fo:line-height="115%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81" style:family="table-column">
      <style:table-column-properties style:column-width="0.9375in"/>
    </style:style>
    <style:style style:name="TableColumn82" style:family="table-column">
      <style:table-column-properties style:column-width="3.6527in"/>
    </style:style>
    <style:style style:name="TableColumn83" style:family="table-column">
      <style:table-column-properties style:column-width="2.4611in"/>
    </style:style>
    <style:style style:name="Table80" style:family="table">
      <style:table-properties style:width="7.051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101" style:family="table-row">
      <style:table-row-properties style:min-row-height="0.3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.1388in" fo:line-height="150%" fo:margin-left="0.5in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.1388in" fo:line-height="150%" fo:margin-left="0.5in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.1388in" fo:line-height="150%" fo:margin-left="0.5in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 fo:language="en" fo:country="GB"/>
    </style:style>
    <style:style style:name="T126" style:parent-style-name="DefaultParagraphFont" style:family="text">
      <style:text-properties style:font-name="Times New Roman" style:font-name-asian="Calibri" style:font-name-complex="Times New Roman" style:text-position="sub 65.6%" fo:font-size="16pt" style:font-size-asian="16pt" style:font-size-complex="16pt" fo:language="en" fo:country="GB"/>
    </style:style>
    <style:style style:name="T127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 fo:language="en" fo:country="GB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style:text-position="sub 65.6%" fo:font-size="16pt" style:font-size-asian="16pt" style:font-size-complex="16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 fo:language="en" fo:country="GB"/>
    </style:style>
    <style:style style:name="P13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33" style:parent-style-name="DefaultParagraphFont" style:family="text">
      <style:text-properties style:font-name="Times New Roman" style:font-name-asian="Calibri" style:font-name-complex="Times New Roman" fo:font-size="20pt" style:font-size-asian="20pt" style:font-size-complex="20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list-style-name="LFO1" style:family="paragraph">
      <style:paragraph-properties fo:text-align="justify" fo:margin-bottom="0.1388in" fo:line-height="100%">
        <style:tab-stops>
          <style:tab-stop style:type="left" style:position="-0.3583in"/>
        </style:tab-stops>
      </style:paragraph-properties>
    </style:style>
    <style:style style:name="T144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GB"/>
    </style:style>
    <style:style style:name="T145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4.2%" fo:font-size="14pt" style:font-size-asian="14pt" style:font-size-complex="14pt" fo:language="en" fo:country="GB"/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4.2%" fo:font-size="14pt" style:font-size-asian="14pt" style:font-size-complex="14pt" fo:language="en" fo:country="GB"/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.1388in" fo:line-height="100%" fo:margin-left="1.2083in">
        <style:tab-stops>
          <style:tab-stop style:type="left" style:position="-0.35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center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9" style:parent-style-name="Normal" style:family="paragraph">
      <style:paragraph-properties fo:text-align="center" fo:margin-bottom="0in" fo:line-height="150%">
        <style:tab-stops>
          <style:tab-stop style:type="left" style:position="0.85in"/>
        </style:tab-stops>
      </style:paragraph-properties>
    </style:style>
    <style:style style:name="T160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61" style:parent-style-name="DefaultParagraphFont" style:family="text">
      <style:text-properties style:font-name="Times New Roman" style:font-name-asian="Calibri" style:font-name-complex="Times New Roman" style:text-position="sub 64.2%" fo:font-size="14pt" style:font-size-asian="14pt" style:font-size-complex="14pt" fo:language="en" fo:country="GB"/>
    </style:style>
    <style:style style:name="T162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63" style:parent-style-name="DefaultParagraphFont" style:family="text">
      <style:text-properties style:font-name="Times New Roman" style:font-name-asian="Calibri" style:font-name-complex="Times New Roman" style:text-position="sub 64.2%" fo:font-size="14pt" style:font-size-asian="14pt" style:font-size-complex="14pt" fo:language="en" fo:country="GB"/>
    </style:style>
    <style:style style:name="T16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65" style:parent-style-name="DefaultParagraphFont" style:family="text">
      <style:text-properties style:font-name="Times New Roman" style:font-name-asian="Calibri" style:font-name-complex="Times New Roman" style:text-position="sub 64.2%" fo:font-size="14pt" style:font-size-asian="14pt" style:font-size-complex="14pt" fo:language="en" fo:country="GB"/>
    </style:style>
    <style:style style:name="T16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67" style:parent-style-name="DefaultParagraphFont" style:family="text">
      <style:text-properties style:font-name="Times New Roman" style:font-name-asian="Calibri" style:font-name-complex="Times New Roman" style:text-position="sub 64.2%" fo:font-size="14pt" style:font-size-asian="14pt" style:font-size-complex="14pt" fo:language="en" fo:country="GB"/>
    </style:style>
    <style:style style:name="P168" style:parent-style-name="Normal" style:family="paragraph">
      <style:paragraph-properties fo:text-align="center" fo:margin-bottom="0in" fo:line-height="150%">
        <style:tab-stops>
          <style:tab-stop style:type="left" style:position="0.85in"/>
        </style:tab-stops>
      </style:paragraph-properties>
    </style:style>
    <style:style style:name="T16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70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7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72" style:parent-style-name="DefaultParagraphFont" style:family="text">
      <style:text-properties style:font-name="Times New Roman" style:font-name-asian="Calibri" style:font-name-complex="Times New Roman" style:text-position="super 64.2%" fo:font-size="14pt" style:font-size-asian="14pt" style:font-size-complex="14pt" fo:language="en" fo:country="GB"/>
    </style:style>
    <style:style style:name="T17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74" style:parent-style-name="DefaultParagraphFont" style:family="text">
      <style:text-properties style:font-name="Times New Roman" style:font-name-asian="Calibri" style:font-name-complex="Times New Roman" style:text-position="sub 64.2%" fo:font-size="14pt" style:font-size-asian="14pt" style:font-size-complex="14pt" fo:language="en" fo:country="GB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0.85in"/>
          <style:tab-stop style:type="center" style:position="3.25in"/>
          <style:tab-stop style:type="left" style:position="4.2166in"/>
        </style:tab-stops>
      </style:paragraph-properties>
    </style:style>
    <style:style style:name="T17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77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78" style:parent-style-name="DefaultParagraphFont" style:family="text">
      <style:text-properties style:font-name="Times New Roman" style:font-name-asian="Calibri" style:font-name-complex="Times New Roman" style:text-position="super 64.2%" fo:font-size="14pt" style:font-size-asian="14pt" style:font-size-complex="14pt" fo:language="en" fo:country="GB"/>
    </style:style>
    <style:style style:name="T17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0.85in"/>
          <style:tab-stop style:type="center" style:position="3.25in"/>
          <style:tab-stop style:type="left" style:position="4.2166in"/>
        </style:tab-stops>
      </style:paragraph-properties>
    </style:style>
    <style:style style:name="T18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82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8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8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8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91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1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9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95" style:parent-style-name="DefaultParagraphFont" style:family="text">
      <style:text-properties style:font-name="Times New Roman" style:font-name-asian="Calibri" style:font-name-complex="Times New Roman" style:text-position="sub 64.2%" fo:font-size="14pt" style:font-size-asian="14pt" style:font-size-complex="14pt" fo:language="en" fo:country="GB"/>
    </style:style>
    <style:style style:name="T19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GB"/>
    </style:style>
    <style:style style:name="T197" style:parent-style-name="DefaultParagraphFont" style:family="text">
      <style:text-properties style:font-name="Times New Roman" style:font-name-asian="Calibri" style:font-name-complex="Times New Roman" style:text-position="sub 64.2%" fo:font-size="14pt" style:font-size-asian="14pt" style:font-size-complex="14pt" fo:language="en" fo:country="GB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1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0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2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P203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</style:style>
    <style:style style:name="T2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0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1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2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2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222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 fo:language="en" fo:country="GB"/>
    </style:style>
    <style:style style:name="T223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5.6%" fo:font-size="16pt" style:font-size-asian="16pt" style:font-size-complex="16pt" fo:language="en" fo:country="GB"/>
    </style:style>
    <style:style style:name="T2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226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 fo:language="en" fo:country="GB"/>
    </style:style>
    <style:style style:name="T227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5.6%" fo:font-size="16pt" style:font-size-asian="16pt" style:font-size-complex="16pt" fo:language="en" fo:country="GB"/>
    </style:style>
    <style:style style:name="T2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230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 fo:language="en" fo:country="GB"/>
    </style:style>
    <style:style style:name="T231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5.6%" fo:font-size="16pt" style:font-size-asian="16pt" style:font-size-complex="16pt" fo:language="en" fo:country="GB"/>
    </style:style>
    <style:style style:name="T232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 fo:language="en" fo:country="GB"/>
    </style:style>
    <style:style style:name="T2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235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 fo:language="en" fo:country="GB"/>
    </style:style>
    <style:style style:name="T236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5.6%" fo:font-size="16pt" style:font-size-asian="16pt" style:font-size-complex="16pt" fo:language="en" fo:country="GB"/>
    </style:style>
    <style:style style:name="T23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244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 fo:language="en" fo:country="GB"/>
    </style:style>
    <style:style style:name="T245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5.6%" fo:font-size="16pt" style:font-size-asian="16pt" style:font-size-complex="16pt" fo:language="en" fo:country="GB"/>
    </style:style>
    <style:style style:name="T2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248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 fo:language="en" fo:country="GB"/>
    </style:style>
    <style:style style:name="T249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5.6%" fo:font-size="16pt" style:font-size-asian="16pt" style:font-size-complex="16pt" fo:language="en" fo:country="GB"/>
    </style:style>
    <style:style style:name="T2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252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 fo:language="en" fo:country="GB"/>
    </style:style>
    <style:style style:name="T253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5.6%" fo:font-size="16pt" style:font-size-asian="16pt" style:font-size-complex="16pt" fo:language="en" fo:country="GB"/>
    </style:style>
    <style:style style:name="T254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 fo:language="en" fo:country="GB"/>
    </style:style>
    <style:style style:name="T2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5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</style:style>
    <style:style style:name="T258" style:parent-style-name="DefaultParagraphFont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 fo:language="en" fo:country="GB"/>
    </style:style>
    <style:style style:name="T259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5.6%" fo:font-size="16pt" style:font-size-asian="16pt" style:font-size-complex="16pt" fo:language="en" fo:country="GB"/>
    </style:style>
    <style:style style:name="T26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6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6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6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6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6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6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6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7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7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7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7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7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7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7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77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0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1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82" style:family="table-row">
      <style:table-row-properties style:min-row-height="2.003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.1388in" fo:line-height="150%" fo:margin-left="0.5in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96" style:parent-style-name="Normal" style:family="paragraph">
      <style:paragraph-properties fo:text-align="justify" fo:margin-bottom="0.1388in" fo:line-height="150%" fo:margin-left="0.5in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9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mole</text:p>
          </table:table-cell>
          <table:table-cell table:style-name="TableCell25">
            <text:p text:style-name="P26"><text:span text:style-name="T27"><text:s text:c="11"/></text:span><text:span text:style-name="T28">dilution</text:span></text:p>
          </table:table-cell>
          <table:table-cell table:style-name="TableCell29">
            <text:p text:style-name="P30">____min</text:p>
          </table:table-cell>
          <table:table-cell table:style-name="TableCell31">
            <text:p text:style-name="P32">____/___/__</text:p>
          </table:table-cell>
        </table:table-row>
      </table:table>
      <text:p text:style-name="P33"/>
      <text:p text:style-name="P34"><text:span text:style-name="T35">RATIONALE</text:span><text:span text:style-name="T36">:</text:span><text:span text:style-name="T37"><text:s/></text:span><text:span text:style-name="T38"><text:s/></text:span><text:span text:style-name="T39">To dilute a solution means to add more solvent without adding more solute.</text:span><text:span text:style-name="T40"><text:s/>It will help the learners to prepare the solutions. Group/ pair work and demonstration will be used to execute the lesson.</text:span></text:p>
      <text:p text:style-name="P41"><text:span text:style-name="T42">SPECIFIC OUTCOMES, LSBAT: <text:s text:c="2"/>-</text:span><text:span text:style-name="T43"><text:s/>apply the formula <text:s text:c="3"/></text:span><text:span text:style-name="T44">C</text:span><text:span text:style-name="T45">i</text:span><text:span text:style-name="T46">V</text:span><text:span text:style-name="T47">i</text:span><text:span text:style-name="T48"><text:s/>= C</text:span><text:span text:style-name="T49">f</text:span><text:span text:style-name="T50">V</text:span><text:span text:style-name="T51">f<text:s/></text:span><text:span text:style-name="T52"><text:s/>to dilute the solution.</text:span></text:p>
      <text:list text:style-name="LFO2" text:continue-numbering="true">
        <text:list-item>
          <text:p text:style-name="P53">Demonstrating acid-base titrations</text:p>
        </text:list-item>
        <text:list-item>
          <text:p text:style-name="P54"><text:span text:style-name="T55">Appreciate that the number of moles of solute before dilution is the same as after dilution, M</text:span><text:span text:style-name="T56">1</text:span><text:span text:style-name="T57">V</text:span><text:span text:style-name="T58">1</text:span><text:span text:style-name="T59"><text:s/>= M</text:span><text:span text:style-name="T60">2</text:span><text:span text:style-name="T61">V</text:span><text:span text:style-name="T62">2</text:span><text:span text:style-name="T63">. <text:s text:c="101"/></text:span></text:p>
        </text:list-item>
      </text:list>
      <text:p text:style-name="Normal"><text:span text:style-name="T64">PRE-REQUISITE SKILLS</text:span><text:span text:style-name="T65"><text:tab/><text:s text:c="11"/>:<text:s/></text:span><text:span text:style-name="T66">learners have knowledge on how to calculate the mole.</text:span></text:p>
      <text:p text:style-name="P67"><text:span text:style-name="T68">TEACHING/ LEARNING AIDS</text:span><text:span text:style-name="T69"><text:tab/>:<text:s/></text:span><text:span text:style-name="T70">chemistry key points</text:span><text:span text:style-name="T71"><text:s/></text:span><text:span text:style-name="T72">pupils book 11, periodic table.<text:s/></text:span></text:p>
      <text:p text:style-name="P73"><text:span text:style-name="T74">REFFERENCES</text:span><text:span text:style-name="T75"><text:tab/></text:span><text:span text:style-name="T76"><text:tab/></text:span><text:span text:style-name="T77"><text:tab/>:<text:s/></text:span><text:span text:style-name="T78">chemistry 11</text:span></text:p>
      <text:p text:style-name="P79"><text:s text:c="54"/>LESSON PROGRESSION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TAGE</text:p>
          </table:table-cell>
          <table:table-cell table:style-name="TableCell87">
            <text:p text:style-name="P88">T/L ACTIVITY</text:p>
          </table:table-cell>
          <table:table-cell table:style-name="TableCell89">
            <text:p text:style-name="P90">LEARNING POINTS</text:p>
          </table:table-cell>
        </table:table-row>
        <table:table-row table:style-name="TableRow91">
          <table:table-cell table:style-name="TableCell92">
            <text:p text:style-name="P93">INTRO-</text:p>
            <text:p text:style-name="P94">DUCTION</text:p>
            <text:p text:style-name="P95">____min</text:p>
          </table:table-cell>
          <table:table-cell table:style-name="TableCell96">
            <text:p text:style-name="P97">Revise on how to find the number of moles of an element and compounds.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6"/>D</text:p>
            <text:p text:style-name="P104"><text:s text:c="6"/>E</text:p>
            <text:p text:style-name="P105"><text:s text:c="6"/>V</text:p>
            <text:p text:style-name="P106"><text:s text:c="6"/>E<text:tab/></text:p>
            <text:p text:style-name="P107"><text:s text:c="6"/>L</text:p>
            <text:p text:style-name="P108"><text:s text:c="5"/>O</text:p>
            <text:p text:style-name="P109"><text:s text:c="5"/>P</text:p>
            <text:p text:style-name="P110"><text:s text:c="5"/>M</text:p>
            <text:p text:style-name="P111"><text:s text:c="5"/>E</text:p>
            <text:soft-page-break/>
            <text:p text:style-name="P112"><text:s text:c="5"/>N</text:p>
            <text:p text:style-name="P113"><text:s text:c="5"/>T</text:p>
            <text:p text:style-name="P114"/>
            <text:p text:style-name="P115">____min</text:p>
          </table:table-cell>
          <table:table-cell table:style-name="TableCell116">
            <text:p text:style-name="P117"><text:span text:style-name="T118"><text:s text:c="3"/>ACTIVITY 1;<text:s/></text:span><text:span text:style-name="T119">explanation</text:span></text:p>
            <text:p text:style-name="P120">What does it mean to dilute a solution<text:s/></text:p>
            <text:p text:style-name="P121"/>
            <text:p text:style-name="P122"/>
            <text:p text:style-name="P123"><text:span text:style-name="T124">Moles of solute before dilution<text:s/></text:span><text:span text:style-name="T125">(n</text:span><text:span text:style-name="T126">initial</text:span><text:span text:style-name="T127">)</text:span><text:span text:style-name="T128"><text:s/>= moles of solute after dilution<text:s/></text:span><text:span text:style-name="T129">(n</text:span><text:span text:style-name="T130">final</text:span><text:span text:style-name="T131">)</text:span></text:p>
            <text:p text:style-name="P132"><text:span text:style-name="T133"><text:s text:c="19"/></text:span><text:span text:style-name="T134">C</text:span><text:span text:style-name="T135">i</text:span><text:span text:style-name="T136">V</text:span><text:span text:style-name="T137">i</text:span><text:span text:style-name="T138"><text:s/>= C</text:span><text:span text:style-name="T139">f</text:span><text:span text:style-name="T140">V</text:span><text:span text:style-name="T141">f</text:span></text:p>
            <text:p text:style-name="P142"/>
            <text:soft-page-break/>
            <text:list text:style-name="LFO1" text:continue-numbering="true">
              <text:list-item>
                <text:p text:style-name="P143"><text:span text:style-name="T144">V</text:span><text:span text:style-name="T145">i<text:s/></text:span><text:span text:style-name="T146">and</text:span><text:span text:style-name="T147"><text:s/>V</text:span><text:span text:style-name="T148">f</text:span><text:span text:style-name="T149"><text:s text:c="2"/>must have the same units</text:span></text:p>
              </text:list-item>
            </text:list>
            <text:p text:style-name="P150">EXAMPLE</text:p>
            <text:p text:style-name="P151"><text:span text:style-name="T152"><text:s text:c="27"/></text:span><text:span text:style-name="T153">EXAMPLE<text:s/></text:span></text:p>
            <text:p text:style-name="P154">How much water must be added to 20cm3 of 0.2m HCl solution to produce a solution that has a concentration of 0.16m?</text:p>
            <text:p text:style-name="P155"/>
            <text:p text:style-name="P156"/>
            <text:p text:style-name="P157"/>
            <text:p text:style-name="P158">ANSWER</text:p>
            <text:p text:style-name="P159"><text:span text:style-name="T160">C</text:span><text:span text:style-name="T161">i<text:s/></text:span><text:span text:style-name="T162">V</text:span><text:span text:style-name="T163">i <text:s/></text:span><text:span text:style-name="T164"><text:s/>= <text:s text:c="2"/>C</text:span><text:span text:style-name="T165">f<text:s/></text:span><text:span text:style-name="T166">V</text:span><text:span text:style-name="T167">f</text:span></text:p>
            <text:p text:style-name="P168"><text:span text:style-name="T169"><draw:connector draw:type="line" svg:x1="1.775in" svg:y1="0.29931in" svg:x2="1.99167in" svg:y2="0.62431in" draw:z-index="251663360" draw:id="id0" draw:style-name="a0" draw:name="Straight Connector 198" text:anchor-type="paragraph"><svg:title/><svg:desc/></draw:connector></text:span><text:span text:style-name="T170"><draw:connector draw:type="line" svg:x1="2.94167in" svg:y1="0.30764in" svg:x2="3.2in" svg:y2="0.60764in" draw:z-index="251661312" draw:id="id1" draw:style-name="a1" draw:name="Straight Connector 159" text:anchor-type="paragraph"><svg:title/><svg:desc/></draw:connector></text:span><text:span text:style-name="T171">= 0.2m × 20cm</text:span><text:span text:style-name="T172">3<text:s/></text:span><text:span text:style-name="T173"><text:s text:c="2"/>= <text:s/>0.16m × V</text:span><text:span text:style-name="T174">f</text:span></text:p>
            <text:p text:style-name="P175"><text:span text:style-name="T176"><draw:connector draw:type="line" svg:x1="3.44167in" svg:y1="0.20833in" svg:x2="2.75833in" svg:y2="0.21667in" draw:z-index="251660288" draw:id="id2" draw:style-name="a2" draw:name="Straight Connector 158" text:anchor-type="paragraph"><svg:title/><svg:desc/></draw:connector></text:span><text:span text:style-name="T177"><text:s text:c="31"/>= 4mcm</text:span><text:span text:style-name="T178">3</text:span><text:span text:style-name="T179"><text:s text:c="2"/>= <text:s text:c="4"/>0.16mvf <text:s text:c="14"/></text:span></text:p>
            <text:p text:style-name="P180"><text:span text:style-name="T181"><draw:connector draw:type="line" svg:x1="1.79167in" svg:y1="0.01806in" svg:x2="2.40833in" svg:y2="0.01806in" draw:z-index="251659264" draw:id="id3" draw:style-name="a3" draw:name="Straight Connector 157" text:anchor-type="paragraph"><svg:title/><svg:desc/></draw:connector></text:span><text:span text:style-name="T182"><draw:connector draw:type="line" svg:x1="2.15833in" svg:y1="0.02083in" svg:x2="2.44167in" svg:y2="0.27083in" draw:z-index="251664384" draw:id="id4" draw:style-name="a4" draw:name="Straight Connector 199" text:anchor-type="paragraph"><svg:title/><svg:desc/></draw:connector></text:span><text:span text:style-name="T183"><draw:connector draw:type="line" svg:x1="2.99167in" svg:y1="0.05139in" svg:x2="3.3in" svg:y2="0.34306in" draw:z-index="251662336" draw:id="id5" draw:style-name="a5" draw:name="Straight Connector 161" text:anchor-type="paragraph"><svg:title/><svg:desc/></draw:connector></text:span><text:span text:style-name="T184"><text:s text:c="38"/>0.16m <text:s text:c="6"/>0,16m</text:span></text:p>
            <text:p text:style-name="P185"/>
            <text:p text:style-name="P186"><text:span text:style-name="T187"><text:s text:c="54"/>V</text:span><text:span text:style-name="T188">f</text:span><text:span text:style-name="T189"><text:s/>=<text:s/></text:span><text:span text:style-name="T190">25cm</text:span><text:span text:style-name="T191">3</text:span></text:p>
            <text:p text:style-name="P192"><text:span text:style-name="T193">Therefore,<text:s/></text:span><text:span text:style-name="T194">V</text:span><text:span text:style-name="T195">f</text:span><text:span text:style-name="T196"><text:s/>- V</text:span><text:span text:style-name="T197">i</text:span></text:p>
            <text:p text:style-name="P198"><text:span text:style-name="T199"><text:s text:c="8"/>= <text:s/>25cm</text:span><text:span text:style-name="T200">3</text:span><text:span text:style-name="T201"><text:s/>– 20cm</text:span><text:span text:style-name="T202">3</text:span></text:p>
            <text:p text:style-name="P203"><text:span text:style-name="T204"><text:s text:c="7"/>= <text:s/></text:span><text:span text:style-name="T205"><text:s/>5cm</text:span><text:span text:style-name="T206">3</text:span><text:span text:style-name="T207"><text:s text:c="5"/>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  <text:p text:style-name="P217"><text:span text:style-name="T218">To dilute a solution means to add more solvent without adding more solute. During dilution;</text:span></text:p>
            <text:p text:style-name="P219"/>
            <text:p text:style-name="P220"><text:s text:c="7"/>Where;</text:p>
            <text:p text:style-name="P221"><text:span text:style-name="T222">C</text:span><text:span text:style-name="T223">i</text:span><text:span text:style-name="T224"><text:s/>= initial concentration</text:span></text:p>
            <text:p text:style-name="P225"><text:span text:style-name="T226">C</text:span><text:span text:style-name="T227">f</text:span><text:span text:style-name="T228"><text:s/>= final molarity (mol/dm3)</text:span></text:p>
            <text:p text:style-name="P229"><text:span text:style-name="T230">V</text:span><text:span text:style-name="T231">i</text:span><text:span text:style-name="T232"><text:s/></text:span><text:span text:style-name="T233">= initial volume</text:span></text:p>
            <text:p text:style-name="P234"><text:span text:style-name="T235">V</text:span><text:span text:style-name="T236">f</text:span><text:span text:style-name="T237"><text:s/></text:span><text:span text:style-name="T238">= final volume<text:s/></text:span></text:p>
            <text:p text:style-name="P239"/>
            <text:p text:style-name="P240"/>
            <text:p text:style-name="P241"/>
            <text:p text:style-name="P242">Variables</text:p>
            <text:p text:style-name="P243"><text:span text:style-name="T244">C</text:span><text:span text:style-name="T245">i</text:span><text:span text:style-name="T246"><text:s/>= 0.2m <text:s text:c="49"/></text:span></text:p>
            <text:p text:style-name="P247"><text:span text:style-name="T248">C</text:span><text:span text:style-name="T249">f</text:span><text:span text:style-name="T250"><text:s/>= 0.16m <text:s text:c="42"/></text:span></text:p>
            <text:p text:style-name="P251"><text:span text:style-name="T252">V</text:span><text:span text:style-name="T253">i</text:span><text:span text:style-name="T254"><text:s/></text:span><text:span text:style-name="T255">= 20cm</text:span><text:span text:style-name="T256">3</text:span></text:p>
            <text:p text:style-name="P257"><text:span text:style-name="T258">V</text:span><text:span text:style-name="T259">f</text:span><text:span text:style-name="T260"><text:s/></text:span><text:span text:style-name="T261">= ?</text:span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<text:s text:c="4"/>C</text:p>
            <text:p text:style-name="P285"><text:s text:c="4"/>O</text:p>
            <text:p text:style-name="P286"><text:s text:c="4"/>N</text:p>
            <text:p text:style-name="P287"><text:s text:c="4"/>L <text:s text:c="4"/></text:p>
            <text:p text:style-name="P288"><text:s text:c="4"/>U</text:p>
            <text:p text:style-name="P289"><text:s text:c="4"/>S</text:p>
            <text:p text:style-name="P290"><text:s text:c="4"/>I</text:p>
            <text:p text:style-name="P291"><text:s text:c="4"/>O</text:p>
            <text:p text:style-name="P292"><text:s text:c="4"/>N</text:p>
            <text:p text:style-name="P293">____min</text:p>
          </table:table-cell>
          <table:table-cell table:style-name="TableCell294">
            <text:p text:style-name="P295"><text:s text:c="9"/>EXERCISE</text:p>
            <text:p text:style-name="P296">How much water must be added to 20cm3 of 0.2m HCL solution to produce a solution that has a concentration of 0.16m?</text:p>
          </table:table-cell>
          <table:table-cell table:style-name="TableCell297">
            <text:p text:style-name="P298"/>
          </table:table-cell>
        </table:table-row>
      </table:table>
      <text:p text:style-name="Normal"><text:span text:style-name="T299">EVALUATION:<text:s/></text:span><text:span text:style-name="T300">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26:00Z</meta:creation-date>
    <dc:date>2021-03-06T12:27:00Z</dc:date>
    <meta:template xlink:href="Normal" xlink:type="simple"/>
    <meta:editing-cycles>1</meta:editing-cycles>
    <meta:editing-duration>PT60S</meta:editing-duration>
    <meta:document-statistic meta:page-count="3" meta:paragraph-count="5" meta:word-count="384" meta:character-count="2571" meta:row-count="18" meta:non-whitespace-character-count="2192"/>
  </office:meta>
</office:document-meta>
</file>